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超連結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3" style:parent-style-name="超連結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4" style:parent-style-name="超連結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5" style:parent-style-name="超連結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6" style:parent-style-name="超連結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7" style:parent-style-name="超連結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8" style:parent-style-name="超連結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9" style:parent-style-name="超連結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10" style:parent-style-name="超連結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11" style:parent-style-name="超連結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12" style:parent-style-name="超連結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13" style:parent-style-name="超連結" style:family="text">
      <style:text-properties style:font-name="Arial" style:font-name-asian="標楷體" style:font-name-complex="Arial" style:font-weight-complex="bold" fo:font-size="16pt" style:font-size-asian="16pt" style:font-size-complex="16pt"/>
    </style:style>
  </office:automatic-styles>
  <office:body>
    <office:text text:use-soft-page-breaks="true">
      <text:p text:style-name="P1"><text:a xlink:href="https://www.trust.org.tw/lawfiles/107405390001.rar" office:target-frame-name="_top" xlink:show="replace"><text:span text:style-name="T2">1</text:span><text:span text:style-name="T3">.</text:span><text:span text:style-name="T4">信託業信託帳會計科目之設置、分類、帳項內容及財務報告、營業報告書等作業規範</text:span><text:span text:style-name="T5">（</text:span><text:span text:style-name="T6">.</text:span><text:span text:style-name="T7">rar</text:span><text:span text:style-name="T8">檔版本）</text:span></text:a></text:p>
      <text:p text:style-name="內文"/>
      <text:p text:style-name="內文"><text:a xlink:href="https://www.trust.org.tw/lawfiles/107405390001.zip" office:target-frame-name="_top" xlink:show="replace"><text:span text:style-name="T9">2.</text:span><text:span text:style-name="T10">信託業信託帳會計科目之設置、分類、帳項內容及財務報告、營業報告書等作業規範</text:span><text:span text:style-name="T11">（</text:span><text:span text:style-name="T12">.zip</text:span><text:span text:style-name="T13">檔版本）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y</meta:initial-creator>
    <dc:creator>Joy</dc:creator>
    <meta:creation-date>2020-05-22T09:22:00Z</meta:creation-date>
    <dc:date>2020-05-22T09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